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aa1b"/>
    </style:style>
    <style:style style:name="P2" style:family="paragraph" style:parent-style-name="Standard">
      <style:paragraph-properties fo:text-align="justify" style:justify-single-word="false"/>
      <style:text-properties officeooo:paragraph-rsid="0001aa1b"/>
    </style:style>
    <style:style style:name="P3" style:family="paragraph" style:parent-style-name="Standard">
      <style:paragraph-properties fo:margin-left="12.488cm" fo:margin-right="0cm" fo:text-align="justify" style:justify-single-word="false" fo:text-indent="0cm" style:auto-text-indent="false"/>
      <style:text-properties officeooo:paragraph-rsid="0001aa1b"/>
    </style:style>
    <style:style style:name="P4" style:family="paragraph" style:parent-style-name="Standard">
      <style:paragraph-properties fo:margin-left="0cm" fo:margin-right="0.33cm" fo:text-align="justify" style:justify-single-word="false" fo:text-indent="1.27cm" style:auto-text-indent="false"/>
      <style:text-properties officeooo:paragraph-rsid="0001aa1b"/>
    </style:style>
    <style:style style:name="P5" style:family="paragraph" style:parent-style-name="Standard">
      <style:paragraph-properties fo:margin-left="0cm" fo:margin-right="0.33cm" fo:text-align="center" style:justify-single-word="false" fo:text-indent="1.27cm" style:auto-text-indent="false"/>
      <style:text-properties officeooo:paragraph-rsid="0001aa1b"/>
    </style:style>
    <style:style style:name="P6" style:family="paragraph" style:parent-style-name="Standard" style:list-style-name="WW8Num5">
      <style:paragraph-properties fo:margin-left="1.27cm" fo:margin-right="0.33cm" fo:text-align="justify" style:justify-single-word="false" fo:text-indent="-0.847cm" style:auto-text-indent="false">
        <style:tab-stops>
          <style:tab-stop style:position="1.27cm"/>
        </style:tab-stops>
      </style:paragraph-properties>
      <style:text-properties officeooo:paragraph-rsid="0001aa1b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officeooo:paragraph-rsid="0001aa1b"/>
    </style:style>
    <style:style style:name="P8" style:family="paragraph" style:parent-style-name="formattext_20_topleveltext_20_centertext">
      <style:paragraph-properties fo:margin-top="0cm" fo:margin-bottom="0cm" loext:contextual-spacing="false" fo:text-align="center" style:justify-single-word="false"/>
      <style:text-properties officeooo:paragraph-rsid="0001aa1b"/>
    </style:style>
    <style:style style:name="P9" style:family="paragraph" style:parent-style-name="Основной_20_текст_20_2">
      <style:paragraph-properties fo:margin-left="0cm" fo:margin-right="0.326cm" fo:margin-top="0cm" fo:margin-bottom="0cm" loext:contextual-spacing="false" fo:text-align="center" style:justify-single-word="false" fo:text-indent="0cm" style:auto-text-indent="false"/>
      <style:text-properties officeooo:paragraph-rsid="0001aa1b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fo:language="ru" fo:country="RU" style:font-size-asian="12pt" style:font-name-complex="Times New Roman" style:font-size-complex="12pt"/>
    </style:style>
    <style:style style:name="T3" style:family="text">
      <style:text-properties fo:font-size="12pt" fo:language="ru" fo:country="RU" officeooo:rsid="0001aa1b" style:font-size-asian="12pt" style:font-name-complex="Times New Roman" style:font-size-complex="12pt"/>
    </style:style>
    <style:style style:name="T4" style:family="text">
      <style:text-properties fo:language="ru" fo:country="RU" officeooo:rsid="0001aa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span text:style-name="Font_20_Style46"><text:span text:style-name="T3">О</text:span></text:span><text:span text:style-name="Font_20_Style46"><text:span text:style-name="T1">бщество с ограниченной ответственностью <text:s/>«Эликсир </text:span></text:span><text:span text:style-name="Font_20_Style46"><text:span text:style-name="T2">премьер</text:span></text:span><text:span text:style-name="Font_20_Style46"><text:span text:style-name="T1">»</text:span></text:span></text:p>
      <text:p text:style-name="P1"/>
      <text:p text:style-name="P1">ПРИКАЗ<text:line-break/>о правилах, порядках, условиях, формах оказания </text:p>
      <text:p text:style-name="P8">медицинских услуг и их оплаты</text:p>
      <text:p text:style-name="P9"/>
      <text:p text:style-name="P9">«____»___________ 20___ года <text:s text:c="39"/><text:tab/><text:tab/><text:tab/><text:tab/>№ ____<text:line-break/><text:line-break/></text:p>
      <text:p text:style-name="P2"/>
      <text:p text:style-name="P4">В соответствии с Основами законодательства Российской Федерации «Об охране здоровья граждан» и в целях дальнейшего совершенствования качества медицинской помощи населению,</text:p>
      <text:p text:style-name="P4"/>
      <text:p text:style-name="P5">ПРИКАЗЫВАЮ</text:p>
      <text:p text:style-name="P5"/>
      <text:list xml:id="list2331174368" text:style-name="WW8Num5">
        <text:list-item>
          <text:list>
            <text:list-item>
              <text:list>
                <text:list-item>
                  <text:list>
                    <text:list-item>
                      <text:p text:style-name="P6">Утвердить «П<text:span text:style-name="T4">оложение об организации деятельности стоматологической клиники</text:span>» в ООО «Эликсир премьер» (Приложение №1).</text:p>
                    </text:list-item>
                    <text:list-item>
                      <text:p text:style-name="P6">Приказ довести до сведения всех сотрудников ООО «Эликсир премьер».</text:p>
                    </text:list-item>
                    <text:list-item>
                      <text:p text:style-name="P6">Контроль за исполнением данного приказа возложить на главного врача ООО «Эликсир премьер» Майборода М.Б.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>Ген. Директор </text:p>
      <text:p text:style-name="P2">ООО <text:s/>«Эликсир премьер» <text:s text:c="63"/>Мелкозерова С.Ю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rmattext_20_topleveltext_20_centertext" style:display-name="formattext topleveltext centertext" style:family="paragraph" style:parent-style-name="Standard">
      <style:paragraph-properties fo:margin-top="0.494cm" fo:margin-bottom="0.494cm" loext:contextual-spacing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Font_20_Style46" style:display-name="Font Style46" style:family="text">
      <style:text-properties style:font-name="Lucida Sans Unicode" fo:font-family="'Lucida Sans Unicode'" style:font-family-generic="swiss" style:font-pitch="variable" fo:font-size="7pt" fo:letter-spacing="-0.018cm" style:font-size-asian="7pt" style:font-name-complex="Lucida Sans Unicode" style:font-family-complex="'Lucida Sans Unicode'" style:font-family-generic-complex="swiss" style:font-pitch-complex="variable" style:font-size-complex="7pt"/>
    </style:style>
    <style:style style:name="WW8Num5z0" style:family="text"/>
    <style:style style:name="WW8Num5z1" style:family="text"/>
    <style:style style:name="WW8Num5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meta:printed-by>Мелкозерова Светлана Юрьевна  Мелкозерова Светлана Юрьевна</meta:printed-by>
    <meta:print-date>2020-09-08T18:45:00.477000000</meta:print-date>
    <dc:date>2020-09-08T18:45:14.386000000</dc:date>
    <dc:creator>Мелкозерова Светлана Юрьевна  Мелкозерова Светлана Юрьевна</dc:creator>
    <meta:editing-duration>PT3M24S</meta:editing-duration>
    <meta:editing-cycles>1</meta:editing-cycles>
    <meta:document-statistic meta:table-count="0" meta:image-count="0" meta:object-count="0" meta:page-count="1" meta:paragraph-count="11" meta:word-count="90" meta:character-count="812" meta:non-whitespace-character-count="624"/>
  </office:meta>
</office:document-meta>
</file>