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" svg:font-family="Bodon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Bodoni" officeooo:paragraph-rsid="00011401"/>
    </style:style>
    <style:style style:name="P2" style:family="paragraph" style:parent-style-name="Heading_20_4">
      <style:text-properties style:font-name="Bodoni"/>
    </style:style>
    <style:style style:name="P3" style:family="paragraph" style:parent-style-name="Text_20_body">
      <style:text-properties style:font-name="Bodoni"/>
    </style:style>
    <style:style style:name="P4" style:family="paragraph" style:parent-style-name="Standard">
      <style:text-properties style:font-name="Bodoni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normal" officeooo:paragraph-rsid="00011401" style:font-weight-asian="normal" style:font-name-complex="Times New Roman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paragraph-rsid="00011401"/>
    </style:style>
    <style:style style:name="P7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officeooo:paragraph-rsid="00011401"/>
    </style:style>
    <style:style style:name="P8" style:family="paragraph" style:parent-style-name="ConsPlusNormal">
      <style:paragraph-properties fo:text-align="end" style:justify-single-word="false" fo:orphans="2" fo:widows="2"/>
      <style:text-properties style:font-name="Times New Roman" fo:font-size="12pt" fo:font-weight="normal" officeooo:paragraph-rsid="00011401" style:font-size-asian="12pt" style:font-weight-asian="normal" style:font-name-complex="Times New Roman" style:font-size-complex="12pt" style:font-weight-complex="normal"/>
    </style:style>
    <style:style style:name="P9" style:family="paragraph" style:parent-style-name="ConsPlusNormal">
      <style:paragraph-properties fo:text-align="end" style:justify-single-word="false" fo:orphans="2" fo:widows="2"/>
      <style:text-properties officeooo:paragraph-rsid="00011401"/>
    </style:style>
    <style:style style:name="T1" style:family="text">
      <style:text-properties style:font-name="Bodoni"/>
    </style:style>
    <style:style style:name="T2" style:family="text">
      <style:text-properties style:font-name="Bodoni" officeooo:rsid="00029e2f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03c5e3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text-position="super 58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language="ru" fo:country="RU" officeooo:rsid="00011401"/>
    </style:style>
    <style:style style:name="T8" style:family="text">
      <style:text-properties officeooo:rsid="000114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Font_20_Style46"><text:span text:style-name="T3">«Утверждаю» </text:span></text:span></text:p>
      <text:p text:style-name="P6"><text:span text:style-name="Font_20_Style46"><text:span text:style-name="T3">Директор <text:s/>ООО «Эликсир </text:span></text:span><text:span text:style-name="Font_20_Style46"><text:span text:style-name="T4">премьер</text:span></text:span><text:span text:style-name="Font_20_Style46"><text:span text:style-name="T3">»</text:span></text:span></text:p>
      <text:p text:style-name="P5">Мелкозерова С.Ю.</text:p>
      <text:p text:style-name="P6"><text:span text:style-name="Font_20_Style46"><text:span text:style-name="T3">_____________________</text:span></text:span></text:p>
      <text:p text:style-name="P7"><text:span text:style-name="Font_20_Style46"><text:span text:style-name="T5"><text:s text:c="6"/></text:span></text:span><text:span text:style-name="Font_20_Style46"><text:span text:style-name="T6">Подпись <text:s text:c="32"/></text:span></text:span></text:p>
      <text:p text:style-name="P8"><text:tab/></text:p>
      <text:p text:style-name="P9"><text:span text:style-name="T3">«01» <text:s/></text:span><text:span text:style-name="T4">октября</text:span><text:span text:style-name="T3"> <text:s text:c="4"/>2020г.</text:span></text:p>
      <text:h text:style-name="P1" text:outline-level="1">Правила поведения пациентов в стоматологической клинике </text:h>
      <text:h text:style-name="P1" text:outline-level="1"><text:span text:style-name="T7">«Эликсир премьер»</text:span></text:h>
      <text:h text:style-name="P2" text:outline-level="4"><text:span text:style-name="T7"/></text:h>
      <text:p text:style-name="P3">1. Общая информация</text:p>
      <text:p text:style-name="P3">1.1. Настоящие Правила устанавливают правила получения медицинской помощи, правила записи и поведения пациентов в стоматологической клинике <text:span text:style-name="T7">ООО «Эликсир премьер»</text:span></text:p>
      <text:p text:style-name="P3">1.2. Нижеследующие Правила разработаны в соответствии с Федеральным законом РФ «Об основах охраны здоровья граждан в Российской Федерации», Постановлением Правительства РФ от 4 октября 2012 г. N 1006 "Об утверждении Правил предоставления медицинскими организациями платных медицинских услуг", Законом «О защите прав потребителей» и иными действующими нормативно-правовыми актами.</text:p>
      <text:p text:style-name="P3">1.3. Стоматологическая клиника проводит санацию полости рта взрослого населения с 18 лет, оказывает доврачебную и первичную специализированную медицинскую помощь при стоматологических заболеваниях и аномалиях челюстно-лицевой области, проводит ортопедическое лечение пациентов с врожденными и приобретенными дефектами зубного ряда, зубов, проводит комплексное ортодонтическое лечение зубочелюстно-лицевых аномалий и деформаций, использует современные методы профилактики, диагностики и лечения стоматологических заболеваний.</text:p>
      <text:p text:style-name="P3">1.4. Правила определяют нормы поведения пациентов и иных посетителей в стоматологической клинике “<text:span text:style-name="T7">Эликсир премьер»</text:span>(далее – Клиника) при получении медицинских услуг с целью обеспечения условий для более полного удовлетворения потребности в медицинской помощи, услугах медицинского сервиса и услугах, косвенно связанных с медицинскими, обеспечения безопасности граждан при посещении ими Клиники, а также сотрудников Клиники. Соблюдение настоящих Правил является обязательным.</text:p>
      <text:p text:style-name="P3"><text:soft-page-break/>1.5. Медицинская помощь в Клинике оказывается на платной основе путем наличных и безналичных расчетов.</text:p>
      <text:p text:style-name="P3">1.6. Режим работы Клиники – ежедневно. Технический перерыв с 21-00 до 22-00. Доступ пациентов в Клинику осуществляется ежедневно.</text:p>
      <text:p text:style-name="P3">1.7. Пациент может получить предварительную информацию о перечне услуг, их стоимости, режиме работы врачей, уровне их профессиональной подготовки и другую интересующую информацию на ресепшене, на информационных стендах и сайте Клиники.</text:p>
      <text:p text:style-name="P3">1.8. Настоящие Правила размещаются для всеобщего ознакомления на информационных стендах Клиники, на сайте Клиники www.<text:span text:style-name="T8">eliksir.tomsk.ru</text:span> в сети «Интернет».</text:p>
      <text:p text:style-name="P3">2. Основные понятия</text:p>
      <text:p text:style-name="P3">В настоящих Правилах используются следующие основные понятия:</text:p>
      <text:p text:style-name="P3">Медицинская услуга – медицинское вмешательство или комплекс медицинских вмешательств, направленных на профилактику, диагностику и лечение заболеваний, медицинскую реабилитацию и имеющих самостоятельное законченное значение.</text:p>
      <text:p text:style-name="P3">Медицинская помощь– комплекс мероприятий, направленных на поддержание и (или) восстановление здоровья и включающих в себя предоставление медицинских услуг.</text:p>
      <text:p text:style-name="P3">Услуги медицинского сервиса и услуги, косвенно связанные с медицинскими– услуги гражданам и организациям, выполняемые Клиникой в процессе оказания медицинской помощи, но не являющиеся элементами медицинской помощи.</text:p>
      <text:p text:style-name="P3">Пациент – физическое лицо,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.</text:p>
      <text:p text:style-name="P3">Посетитель - любое физическое лицо, временно находящееся в здании или служебном помещении Клиники, в том числе сопровождающее несовершеннолетних, для которого Клиника не является местом работы.</text:p>
      <text:p text:style-name="P3">Лечащий врач – врач – стоматолог любой специальности, зубной врач, на которого возложены функции по организации и непосредственному оказанию пациенту медицинской помощи в период наблюдения за ним и его лечения в Клинике.</text:p>
      <text:p text:style-name="P3">3. Права и обязанности пациента</text:p>
      <text:p text:style-name="P3">3.1. Пациент имеет право на:</text:p>
      <text:p text:style-name="P3">• выбор врача и выбор медицинской организации в соответствии с ФЗ от 21.11.2011г. № 323-ФЗ «Об основах охраны здоровья граждан в Российской Федерации»;</text:p>
      <text:p text:style-name="P3"><text:soft-page-break/>• профилактику, диагностику, лечение, медицинскую реабилитацию в медицинских организациях в условиях, соответствующих санитарно-гигиеническим требованиям;</text:p>
      <text:p text:style-name="P3">• получение консультаций врачей-специалистов;</text:p>
      <text:p text:style-name="P3">• облегчение боли, связанной с заболеванием и (или) медицинским вмешательством, доступными методами и лекарственными препаратами;</text:p>
      <text:p text:style-name="P3">• получение информации о своих правах и обязанностях, состоянии своего здоровья, включая сведения о резуль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их последствиях и результатах проведенного лечения;</text:p>
      <text:p text:style-name="P3">• получение информации о фамилии, имени, отчестве, должности, квалификации его лечащего врача и других лиц, участвующих в оказании ему медицинской помощи;</text:p>
      <text:p text:style-name="P3">• выбор лиц, которым в интересах пациента может быть передана информация о состоянии его здоровья;</text:p>
      <text:p text:style-name="P3">• защиту сведений, составляющих врачебную тайну;</text:p>
      <text:p text:style-name="P3">• отказ от медицинского вмешательства;</text:p>
      <text:p text:style-name="P3">• выражение информированного добровольного согласия на медицинское вмешательство, являющееся необходимым предварительным условием медицинского вмешательства;</text:p>
      <text:p text:style-name="P3">• непосредственное ознакомление с медицинской документацией, отражающей состояние его здоровья, и получать на основании такой документации консультации у других специалистов;</text:p>
      <text:p text:style-name="P3">• получение, на основании письменного заявления, отражающих состояние его здоровья медицинских документов, их копий и выписок из медицинских документов. </text:p>
      <text:p text:style-name="P3">• получение медицинских услуг и иных услуг в рамках программ обязательного и добровольного медицинского страхования;</text:p>
      <text:p text:style-name="P3">3.2. Пациент обязан:</text:p>
      <text:p text:style-name="P3">• принимать меры к сохранению и укреплению своего здоровья;</text:p>
      <text:p text:style-name="P3">• своевременно обращаться за медицинской помощью;</text:p>
      <text:p text:style-name="P3">• находясь на лечении, соблюдать режим лечения, в том числе определенный на период его временной нетрудоспособности, и правила поведения пациента в Клинике;</text:p>
      <text:p text:style-name="P3">• проявлять в общении с медицинскими работниками такт и уважение, быть выдержанным, доброжелательным;</text:p>
      <text:p text:style-name="P3"><text:soft-page-break/>• не приходить на прием к врачу в алкогольном, наркотическом, ином токсическом опьянении;</text:p>
      <text:p text:style-name="P3">• своевременно являться на прием и предупреждать о невозможности явки по уважительной причине;</text:p>
      <text:p text:style-name="P3">• сообщать врачу всю информацию, необходимую для постановки диагноза и лечения заболевания;</text:p>
      <text:p text:style-name="P3">• информировать о перенесенных заболеваниях, известных ему аллергических реакциях, противопоказаниях, представить иные сведения, которые могут сказаться на качестве услуг;</text:p>
      <text:p text:style-name="P3">• подписать информированное согласие на медицинское вмешательство и другие документы Клиники;</text:p>
      <text:p text:style-name="P3">• ознакомиться с рекомендованным планом лечения и соблюдать его;</text:p>
      <text:p text:style-name="P3">• своевременно и неукоснительно выполнять все предписания лечащего врача;</text:p>
      <text:p text:style-name="P3">• немедленно информировать лечащего врача об изменении состояния своего здоровья в процессе диагностики и лечения;</text:p>
      <text:p text:style-name="P3">• не предпринимать действий, способных нарушить права других пациентов и работников Учреждения;</text:p>
      <text:p text:style-name="P3">• соблюдать установленный порядок деятельности Клиники и нормы поведения в общественных местах;</text:p>
      <text:p text:style-name="P3">• посещать подразделения Клиники и медицинские кабинеты в соответствии с установленным графиком их работы;</text:p>
      <text:p text:style-name="P3">• при посещении медицинских кабинетов надевать на обувь бахилы или переобуваться в сменную обувь;</text:p>
      <text:p text:style-name="P3">• не вмешиваться в действия лечащего врача, не осуществлять иные действия, способствующие нарушению процесса оказания медицинской помощи;</text:p>
      <text:p text:style-name="P3">• не допускать проявлений неуважительного отношения к иным пациентам и работникам Клиники;</text:p>
      <text:p text:style-name="P3">• бережно относиться к имуществу Клиники, соблюдать чистоту и тишину в помещениях Клиники.</text:p>
      <text:p text:style-name="P3">3.3. Пациентам и посетителям, в целях соблюдения общественного порядка, предупреждения и пресечения террористической деятельности, иных преступлений и административных правонарушений, соблюдения санитарно-эпидемиологических <text:soft-page-break/>правил, обеспечения личной безопасности работников Клиники, пациентов и посетителей в зданиях и служебных помещениях, запрещается:</text:p>
      <text:p text:style-name="P3">• проносить в здания и служебные помещения Клиники огнестрельное, газовое и холодное оружие, ядовитые, радиоактивные, химические и взрывчатые вещества, спиртные напитки и иные предметы и средства, наличие которых у посетителя либо их применение (использование) может представлять угрозу для безопасности окружающих;</text:p>
      <text:p text:style-name="P3">• иметь при себе крупногабаритные предметы (в т.ч. хозяйственные сумки, рюкзаки, вещевые мешки, чемоданы, корзины и т.п.);</text:p>
      <text:p text:style-name="P3">• находиться в служебных помещениях Клиники без разрешения;</text:p>
      <text:p text:style-name="P3">• употреблять пищу в коридорах, на лестничных маршах и других помещениях;</text:p>
      <text:p text:style-name="P3">• курить на крыльце, лестничных площадках, в коридорах, кабинетах, фойе и др. помещениях Клиники;</text:p>
      <text:p text:style-name="P3">• играть в азартные игры в помещениях и на территории Клиники;</text:p>
      <text:p text:style-name="P3">• громко разговаривать, шуметь, хлопать дверями;</text:p>
      <text:p text:style-name="P3">• оставлять малолетних детей без присмотра. Несовершеннолетние лица в возрасте до 15 лет могут находиться в зданиях и служебных помещениях Клиники только в сопровождении родителей, близких родственников или законных представителей.</text:p>
      <text:p text:style-name="P3">• выносить из помещения Клиники документы, полученные для ознакомления;</text:p>
      <text:p text:style-name="P3">• изымать какие-либо документы из медицинских карт, со стендов и из папок информационных стендов;</text:p>
      <text:p text:style-name="P3">• размещать в помещениях и на территории Клиники объявления без разрешения администрации Клиники;</text:p>
      <text:p text:style-name="P3">• производить фото- и видеосъемку без предварительного разрешения администрации Клиники;</text:p>
      <text:p text:style-name="P3">• выполнять в помещениях Клиники функции торговых агентов, представителей и находиться в помещениях Клиники в иных коммерческих целях;</text:p>
      <text:p text:style-name="P3">• находиться в помещениях Клиники в верхней одежде, грязной обуви;</text:p>
      <text:p text:style-name="P3">• преграждать проезд санитарного транспорта к зданиям Клиники.</text:p>
      <text:p text:style-name="P3">• запрещается доступ в здание и помещения Клиники лицам в состоянии алкогольного или наркотического опьянения, с агрессивным поведением, имеющим внешний вид, не отвечающим санитарно-гигиеническим требованиям. В случае выявления указанных лиц они удаляются из здания и помещений Клиники сотрудниками охраны и (или) правоохранительных органов.</text:p>
      <text:p text:style-name="P3"><text:soft-page-break/></text:p>
      <text:p text:style-name="P3">4. Запись на прием к врачам-специалистам.</text:p>
      <text:p text:style-name="Text_20_body"><text:span text:style-name="T1">4.1. Плановая стоматологическая помощь осуществляется в Клинике по предварительной записи. Существуют следующие виды записи на прием – при личном обращении пациента к администратору на ресепшен, запись по </text:span><text:a xlink:type="simple" xlink:href="https://medikastom.ru/contacts/" text:style-name="Internet_20_link" text:visited-style-name="Visited_20_Internet_20_Link"><text:span text:style-name="T1">телефонам Клиники</text:span></text:a><text:span text:style-name="T1"> </text:span><text:span text:style-name="T2">900-888</text:span><text:span text:style-name="T1">, он-лайн запись через официальный сайт Клиники.</text:span></text:p>
      <text:p text:style-name="P3">4.2. При записи на прием Пациент имеет право выбрать врача-специалиста и удобное для себя время приема.</text:p>
      <text:p text:style-name="P3">4.3. Льготные категории граждан обладают преимущественным правом обслуживания.</text:p>
      <text:p text:style-name="P3">4.4. Время прохождения диагностического обследования, а также время начала приема врача может сопровождаться небольшим временем ожидания, это обусловлено тем, что у пациентов разная степень сложности заболевания и продолжительность лечения( консультации) может превышать запланированный отрезок времени на прием .</text:p>
      <text:p text:style-name="P3"/>
      <text:p text:style-name="P3">5. Правила получения медицинской помощи</text:p>
      <text:p text:style-name="P3">5.1. Пациенту необходимо снять верхнюю одежду и убрать ее в индивидуальный шкафчик в зоне ресепшена. Клиника не несет ответственности за ценные вещи, оставленные в верхней одежде пациентов. Надеть на обувь бахилы.</text:p>
      <text:p text:style-name="P3">5.2. С целью осуществления контроля качества оказания медицинской помощи, требований этики, медицинской деонтологии в Клинике ведется аудио- и видео- запись.</text:p>
      <text:p text:style-name="P3">5.3. Лечащий врач:</text:p>
      <text:p text:style-name="P3">• организует своевременное квалифицированное обследование и лечение пациента;</text:p>
      <text:p text:style-name="P3">• предоставляет информацию о состоянии здоровья пациента;</text:p>
      <text:p text:style-name="P3">• предоставляет пациенту в понятной и доступной форме информацию о ходе оказания медицинской услуги, о противопоказаниях, о возможных осложнениях и дискомфорте во время и после лечения, о назначениях и рекомендациях, которые необходимо соблюдать для сохранения достигнутого результата лечения;</text:p>
      <text:p text:style-name="P3">• по требованию пациента или его законного представителя приглашает или направляет на консультации к врачам-специалистам;</text:p>
      <text:p text:style-name="P3">• при необходимости созывает консилиум врачей или обращается за консультацией в другому специалисту.</text:p>
      <text:p text:style-name="P3"><text:soft-page-break/>• рекомендации консультантов реализуются только по согласованию с лечащим врачом, за исключением случаев оказания экстренной медицинской помощи.</text:p>
      <text:p text:style-name="P3">• лечащий врач по согласованию с руководством Клиники (руководителем подразделения Клиники) может отказаться от наблюдения за пациентом и его лечения, если отказ непосредственно не угрожает жизни пациента и здоровью окружающих, в том числе по причине несоблюдения пациентом предписаний, режима лечения или настоящих Правил поведения и иных законных требований.</text:p>
      <text:p text:style-name="P3">6. Ответственность за нарушение настоящих Правил</text:p>
      <text:p text:style-name="P3">• В случае нарушения пациентами и иными посетителями Правил работники Клиники вправе делать им соответствующие замечания.</text:p>
      <text:p text:style-name="P3">• Воспрепятствование осуществлению процесса оказания медицинской помощи, неуважение к работникам Клиники, другим пациентам и посетителям, нарушение общественного порядка в зданиях, служебных помещениях, на территории Клиники, неисполнение законных требований работников Клиники, причинение морального вреда работникам Клиники, причинение вреда деловой репутации Клиники, а также материального ущерба ее имуществу, влечет ответственность, предусмотренную законодательством Российской Федерации.</text:p>
      <text:p text:style-name="P3">7. Заключительные положения</text:p>
      <text:p text:style-name="P3">7.1. Настоящие Правила действуют до их отмены или вступления в силу новых правил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doni" svg:font-family="Bodon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6" style:display-name="Font Style46" style:family="text">
      <style:text-properties style:font-name="Lucida Sans Unicode" fo:font-family="'Lucida Sans Unicode'" style:font-family-generic="swiss" style:font-pitch="variable" fo:font-size="7pt" fo:letter-spacing="-0.018cm" style:font-size-asian="7pt" style:font-name-complex="Lucida Sans Unicode" style:font-family-complex="'Lucida Sans Unicode'" style:font-family-generic-complex="swiss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0-09-08T17:23:49.152000000</dc:date>
    <dc:creator>Мелкозерова Светлана Юрьевна  Мелкозерова Светлана Юрьевна</dc:creator>
    <meta:editing-duration>PT4M53S</meta:editing-duration>
    <meta:editing-cycles>1</meta:editing-cycles>
    <meta:document-statistic meta:table-count="0" meta:image-count="0" meta:object-count="0" meta:page-count="7" meta:paragraph-count="99" meta:word-count="1597" meta:character-count="12817" meta:non-whitespace-character-count="11262"/>
  </office:meta>
</office:document-meta>
</file>