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1dcad"/>
    </style:style>
    <style:style style:name="P2" style:family="paragraph" style:parent-style-name="Standard">
      <style:paragraph-properties fo:text-align="center" style:justify-single-word="false"/>
      <style:text-properties officeooo:paragraph-rsid="0001dcad"/>
    </style:style>
    <style:style style:name="P3" style:family="paragraph" style:parent-style-name="Standard">
      <style:paragraph-properties fo:text-align="end" style:justify-single-word="false" fo:break-before="page"/>
      <style:text-properties officeooo:paragraph-rsid="0001dcad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01dcad"/>
    </style:style>
    <style:style style:name="T1" style:family="text">
      <style:text-properties fo:font-weight="bold"/>
    </style:style>
    <style:style style:name="T2" style:family="text">
      <style:text-properties style:text-position="super 58%" fo:font-size="12pt" style:font-size-asian="12pt" style:font-name-complex="Times New Roman" style:font-size-complex="12pt"/>
    </style:style>
    <style:style style:name="T3" style:family="text">
      <style:text-properties style:text-position="super 58%" fo:font-size="12pt" fo:font-weight="bold" style:font-size-asian="12pt" style:font-name-complex="Times New Roman" style:font-size-complex="12pt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bold" style:font-size-asian="18pt" style:font-size-complex="18pt"/>
    </style:style>
    <style:style style:name="T7" style:family="text">
      <style:text-properties fo:font-size="18pt" fo:language="ru" fo:country="RU" fo:font-weight="bold" officeooo:rsid="0001dcad" style:font-size-asian="18pt" style:font-size-complex="18pt"/>
    </style:style>
    <style:style style:name="T8" style:family="text">
      <style:text-properties fo:language="ru" fo:country="RU" officeooo:rsid="0001dc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<text:span text:style-name="Font_20_Style46"><text:span text:style-name="T4">«Утверждаю» </text:span></text:span></text:p>
      <text:p text:style-name="P1"><text:span text:style-name="Font_20_Style46"><text:span text:style-name="T4">Директор <text:s/>ООО «Эликсир премьер»</text:span></text:span></text:p>
      <text:p text:style-name="P4">Мелкозерова С.Ю.</text:p>
      <text:p text:style-name="P1"><text:span text:style-name="Font_20_Style46"><text:span text:style-name="T4">________________________</text:span></text:span></text:p>
      <text:p text:style-name="P1"><text:span text:style-name="Font_20_Style46"><text:span text:style-name="T2"><text:s text:c="245"/>Подпись <text:s text:c="19"/></text:span></text:span></text:p>
      <text:p text:style-name="P1"><text:span text:style-name="Font_20_Style46"><text:span text:style-name="T3">«_____»____________________________20_______г. <text:s text:c="15"/></text:span></text:span></text:p>
      <text:p text:style-name="Standard"><text:span text:style-name="T1"/></text:p>
      <text:p text:style-name="Standard"/>
      <text:p text:style-name="P2"><text:span text:style-name="T6">ПОЛОЖЕНИЕ</text:span><text:span text:style-name="T5"><text:line-break/></text:span><text:span text:style-name="T6">об организации деятельности стоматологической кл</text:span><text:span text:style-name="T7">иники ООО «Эликсир Премьер»</text:span><text:line-break/><text:line-break/>1. Настоящее Положение регулирует вопросы организации деятельности стоматологической клиники ООО «<text:span text:style-name="T8">Эликсир премьер</text:span>» (далее - медицинской организации), оказывающую амбулаторную медицинскую помощь (далее – стоматологическ<text:span text:style-name="T8">ая</text:span> к<text:span text:style-name="T8">линика</text:span>).<text:line-break/>2. Стоматологическ<text:span text:style-name="T8">ая клиника</text:span> организуется как структурное подразделение медицинской организации, оказывающей первичную медико-санитарную помощь в амбулаторных условиях.<text:line-break/>3. Оснащение стоматоло<text:span text:style-name="T8">гической клинике</text:span> осуществляется в соответствии со стандартом оснащения стоматологического отделения (кабинета, лаборатории) согласно приложению N 12 к Порядку оказания медицинской помощи взрослому населению Российской Федерации при стоматологических заболеваниях, утвержденному Приказом Минздравсоцразвития РФ от 07.12.2011 N 1496н "Об утверждении Порядка оказания медицинской помощи взрослому населению при стоматологических заболеваниях", в зависимости от объема оказываемой медицинской помощи.<text:line-break/>4. Структура и штатная численность медицинского и иного персонала стоматологическо<text:span text:style-name="T8">й клиники</text:span> утверждается в зависимости от объема оказываемой медицинской помощи.<text:line-break/>5. <text:span text:style-name="T8">Главный врач</text:span> стоматологичес<text:span text:style-name="T8">кой клиник</text:span> назначается на должность и освобождается от нее руководителем медицинской организации. На должность заведующего стоматологическим кабинетом назначается специалист, соответствующий Квалификационным требованиям к специалистам с высшим и послевузовским медицинским и фармацевтическим образованием в сфере здравоохранения, утвержденным приказом Минздравсоцразвития России от 07.07.2009 N 415н, по специальностям "стоматология", "стоматология общей практики", "стоматология детская", "ортодонтия", "стоматология терапевтическая", "стоматология ортопедическая", "стоматология хирургическая", "челюстно-лицевая хирургия", "организация здравоохранения и общественное здоровье", а также Квалификационным характеристикам должностей работников в сфере здравоохранения, утвержденным приказом Минздравсоцразвития России от 23.07.2010 N 541н.<text:line-break/>6. На должность врача-стоматолога стоматологическ<text:span text:style-name="T8">ой клиники</text:span> назначается специалист, соответствующий Квалификационным требованиям к специалистам с высшим и послевузовским медицинским и фармацевтическим образованием в сфере здравоохранения, утвержденным приказом Минздравсоцразвития России от 07.07.2009 N 415н, по специальностям "стоматология", "стоматология общей практики", "стоматология детская", "ортодонтия", "стоматология терапевтическая", "стоматология ортопедическая", "стоматология хирургическая", "челюстно-лицевая хирургия", а также Квалификационным характеристикам должностей работников в сфере здравоохранения, утвержденным приказом Минздравсоцразвития России от <text:soft-page-break/>23.07.2010 N 541н.<text:line-break/>7. На должность медицинской сестры стоматологическо<text:span text:style-name="T8">й клиники</text:span> (ассистента врача стоматолога) назначается специалист, соответствующий Квалификационным характеристикам должностей работников в сфере здравоохранения, утвержденным приказом Минздравсоцразвития России от 23.07.2010 N 541н.<text:line-break/>8. На должность гигиениста стоматологическо<text:span text:style-name="T8">й клиники</text:span> назначается специалист, соответствующий Квалификационным характеристикам должностей работников в сфере здравоохранения, утвержденным приказом Минздравсоцразвития России от 23.07.2010 N 541н.<text:line-break/>9. На должность зубного врача стоматологическо<text:span text:style-name="T8">й клиники</text:span> назначается специалист, соответствующий Квалификационным характеристикам должностей работников в сфере здравоохранения, утвержденным приказом Минздравсоцразвития России от 23.07.2010 N 541н, должности "медицинская сестра", "зубной врач".<text:line-break/>10. На должность зубного техника стоматологическо<text:span text:style-name="T8">й клиники</text:span> назначается специалист, соответствующий Квалификационным характеристикам должностей работников в сфере здравоохранения, утвержденным приказом Минздравсоцразвития России от 23.07.2010 N 541н.</text:p>
      <text:p text:style-name="P2">11. Функции стоматологическо<text:span text:style-name="T8">й клиники</text:span><text:line-break/>- <text:s/>организация лечебно-диагностического процесса при стоматологических заболеваниях;<text:line-break/>- <text:s/>организация и проведение профилактических осмотров и санации рта прикрепленного контингента;<text:line-break/>- <text:s/>выявление пациентов с зубочелюстно-лицевыми аномалиями, деформациями и предпосылками их развития, дефектами коронок зубов и зубных рядов с последующим их направлением в подразделение стоматологической поликлиники соответствующего профиля;<text:line-break/>- <text:s/>при наличии медицинских показаний направление пациентов на стационарное лечение в отделения стоматологическое и (или) челюстно-лицевой хирургии многопрофильной больницы, а также в специализированные медицинские организации;<text:line-break/>- <text:s/>внедрение современных методов профилактики, диагностики и лечения стоматологических заболеваний челюстно-лицевой области;<text:line-break/>- организация изготовления зубных протезов, челюстно-лицевых протезов и ортодонтических аппаратов;<text:line-break/>- <text:s/>проведение санитарно-гигиенического обучения населения, в том числе с привлечением среднего медицинского персонала (гигиенист стоматологический);<text:line-break/>- ведение утвержденных форм учетной и отчетной медицинской документации и представление отчетов о своей деятельности в установленном порядке, сбор данных для регистров, ведение которых предусмотрено законодательством Российской Федерации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_20_Style46" style:display-name="Font Style46" style:family="text">
      <style:text-properties style:font-name="Lucida Sans Unicode" fo:font-family="'Lucida Sans Unicode'" style:font-family-generic="swiss" style:font-pitch="variable" fo:font-size="7pt" fo:letter-spacing="-0.018cm" style:font-size-asian="7pt" style:font-name-complex="Lucida Sans Unicode" style:font-family-complex="'Lucida Sans Unicode'" style:font-family-generic-complex="swiss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meta:printed-by>Мелкозерова Светлана Юрьевна  Мелкозерова Светлана Юрьевна</meta:printed-by>
    <meta:print-date>2020-09-08T18:39:00.014000000</meta:print-date>
    <dc:date>2020-09-08T18:39:12.215000000</dc:date>
    <dc:creator>Мелкозерова Светлана Юрьевна  Мелкозерова Светлана Юрьевна</dc:creator>
    <meta:editing-duration>PT41M35S</meta:editing-duration>
    <meta:editing-cycles>1</meta:editing-cycles>
    <meta:document-statistic meta:table-count="0" meta:image-count="0" meta:object-count="0" meta:page-count="2" meta:paragraph-count="8" meta:word-count="530" meta:character-count="5518" meta:non-whitespace-character-count="4704"/>
  </office:meta>
</office:document-meta>
</file>