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officeooo:paragraph-rsid="0000491d" style:font-weight-asian="normal" style:font-name-complex="Times New Roman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normal" officeooo:paragraph-rsid="0000491d" style:font-weight-asian="normal" style:font-name-complex="Times New Roman" style:font-weight-complex="normal"/>
    </style:style>
    <style:style style:name="P6" style:family="paragraph" style:parent-style-name="Standard">
      <style:paragraph-properties fo:text-align="end" style:justify-single-word="false"/>
      <style:text-properties officeooo:paragraph-rsid="0000491d"/>
    </style:style>
    <style:style style:name="P7" style:family="paragraph" style:parent-style-name="Standard">
      <style:paragraph-properties fo:text-align="end" style:justify-single-word="false" fo:break-before="page"/>
      <style:text-properties style:font-name="Times New Roman" fo:font-weight="normal" officeooo:paragraph-rsid="0000491d" style:font-weight-asian="normal" style:font-name-complex="Times New Roman" style:font-weight-complex="normal"/>
    </style:style>
    <style:style style:name="P8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officeooo:paragraph-rsid="0000491d"/>
    </style:style>
    <style:style style:name="P9" style:family="paragraph" style:parent-style-name="Heading_20_1">
      <style:paragraph-properties fo:text-align="center" style:justify-single-word="false" fo:orphans="2" fo:widows="2"/>
      <style:text-properties fo:font-size="18pt" fo:font-weight="bold" officeooo:paragraph-rsid="0000491d" style:font-size-asian="18pt" style:font-weight-asian="bold" style:font-size-complex="18pt" style:font-weight-complex="bold"/>
    </style:style>
    <style:style style:name="P10" style:family="paragraph" style:parent-style-name="ConsPlusNormal">
      <style:paragraph-properties fo:text-align="end" style:justify-single-word="false" fo:orphans="2" fo:widows="2"/>
      <style:text-properties style:font-name="Times New Roman" fo:font-size="12pt" fo:font-weight="normal" officeooo:paragraph-rsid="0000491d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PlusNormal">
      <style:paragraph-properties fo:text-align="end" style:justify-single-word="false" fo:orphans="2" fo:widows="2"/>
      <style:text-properties officeooo:paragraph-rsid="0000491d"/>
    </style:style>
    <style:style style:name="P12" style:family="paragraph" style:parent-style-name="ConsPlusNormal">
      <style:paragraph-properties fo:text-align="start" style:justify-single-word="false" fo:orphans="2" fo:widows="2"/>
      <style:text-properties officeooo:paragraph-rsid="0000491d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ru" fo:country="RU" fo:font-weight="normal" officeooo:rsid="0000491d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ru" fo:country="RU" officeooo:rsid="0000491d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anguage="ru" fo:country="RU" officeooo:rsid="0000491d" style:font-name-complex="Times New Roman"/>
    </style:style>
    <style:style style:name="T7" style:family="text">
      <style:text-properties style:text-position="super 58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solid" style:text-underline-width="auto" style:text-underline-color="font-color"/>
    </style:style>
    <style:style style:name="T12" style:family="text">
      <style:text-properties fo:language="ru" fo:country="RU" style:text-underline-style="solid" style:text-underline-width="auto" style:text-underline-color="font-color" officeooo:rsid="0000491d"/>
    </style:style>
    <style:style style:name="T13" style:family="text">
      <style:text-properties fo:language="ru" fo:country="RU" officeooo:rsid="0000491d"/>
    </style:style>
    <style:style style:name="T14" style:family="text">
      <style:text-properties fo:background-color="#111111" loext:char-shading-value="0"/>
    </style:style>
    <style:style style:name="T15" style:family="text">
      <style:text-properties fo:background-color="#111111" loext:char-shading-value="0"/>
    </style:style>
    <style:style style:name="T16" style:family="text">
      <style:text-properties fo:background-color="transparent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/>
      <text:p text:style-name="P6"><text:span text:style-name="Font_20_Style46"><text:span text:style-name="T1">«Утверждаю» </text:span></text:span></text:p>
      <text:p text:style-name="P6"><text:span text:style-name="Font_20_Style46"><text:span text:style-name="T1">Директор <text:s/>ООО «Эликсир премьер»</text:span></text:span></text:p>
      <text:p text:style-name="P5">Мелкозерова С.Ю.</text:p>
      <text:p text:style-name="P6"><text:span text:style-name="Font_20_Style46"><text:span text:style-name="T1">_____________________</text:span></text:span></text:p>
      <text:p text:style-name="P8"><text:span text:style-name="Font_20_Style46"><text:span text:style-name="T7"><text:s text:c="42"/></text:span></text:span><text:span text:style-name="Font_20_Style46"><text:span text:style-name="T8">Подпись <text:s text:c="32"/></text:span></text:span></text:p>
      <text:p text:style-name="P10"><text:tab/></text:p>
      <text:p text:style-name="P11"><text:span text:style-name="T1">«01» <text:s/>октября <text:s text:c="4"/>2020г.</text:span></text:p>
      <text:h text:style-name="P9" text:outline-level="1"><text:span text:style-name="T5">Положение об оказании платных медицинских услуг в </text:span></text:h>
      <text:h text:style-name="P9" text:outline-level="1"><text:span text:style-name="T6">ООО «Эликсир премьер»</text:span></text:h>
      <text:section text:style-name="Sect1" text:name="doc_with_soderjanie">
        <text:p text:style-name="P1"><text:bookmark text:name="P0000"/><text:bookmark text:name="redstr2"/><text:line-break/></text:p>
        <text:p text:style-name="P3"><text:bookmark text:name="h_00000000000000000000000000000000000000000000000001MFO3B9"/><text:bookmark text:name="P0003"/>1. Общие положения</text:p>
        <text:p text:style-name="P1"><text:bookmark text:name="P0004"/><text:bookmark text:name="redstr9"/><text:line-break/><text:bookmark text:name="redstr8"/>1.1. Настоящее положение определяет порядок и условия предоставления гражданам и юридическим лицам платных медицинских услуг в <text:span text:style-name="T11">_</text:span><text:span text:style-name="T12">ООО «Эликсир премьер»</text:span><text:span text:style-name="T11">_</text:span> (далее - <text:span text:style-name="T13">И</text:span><text:span text:style-name="T10">сполнитель</text:span>).<text:line-break/><text:bookmark text:name="redstr6"/><text:line-break/><text:bookmark text:name="redstr5"/><text:span text:style-name="T16">1.2. Платные медицинские услуги предоставляются в соответствии со </text:span><text:a xlink:type="simple" xlink:href="http://docs.cntd.ru/document/902312609" text:style-name="Internet_20_link" text:visited-style-name="Visited_20_Internet_20_Link"><text:span text:style-name="T16">статьёй 84 Федерального закона от 21.11.2011 N 323-ФЗ "Об основах охраны здоровья граждан в Российской Федерации"</text:span></text:a><text:span text:style-name="T16">, </text:span><text:a xlink:type="simple" xlink:href="http://docs.cntd.ru/document/9005388" text:style-name="Internet_20_link" text:visited-style-name="Visited_20_Internet_20_Link"><text:span text:style-name="T16">Законом РФ от 07.02.1992 N 2300-1 "О защите прав потребителей"</text:span></text:a><text:span text:style-name="T16">, </text:span><text:a xlink:type="simple" xlink:href="http://docs.cntd.ru/document/902373051" text:style-name="Internet_20_link" text:visited-style-name="Visited_20_Internet_20_Link"><text:span text:style-name="T16">постановлением Правительства РФ от 04.10.2012 N 1006 "Об утверждении Правил предоставления медицинскими организациями платных медицинских услуг"</text:span></text:a><text:span text:style-name="T16">.</text:span><text:line-break/><text:bookmark text:name="redstr4"/><text:line-break/><text:bookmark text:name="redstr3"/>1.3. Платные медицинские услуги предоставляются в соответствии с заключённым договором на оказание платных медицинских услуг и утвержденным перечнем услуг (далее - прейскурант), оказываемых в – <text:span text:style-name="T13">ООО «Эликсир премьер»</text:span>.</text:p>
        <text:h text:style-name="Heading_20_2" text:outline-level="2"><text:bookmark text:name="h_0000000000000000000000000000000000000000000000000247C3LD"/>2. Понятия и термины</text:h>
        <text:p text:style-name="P1"><text:bookmark text:name="P0007"/><text:bookmark text:name="redstr25"/><text:line-break/><text:bookmark text:name="redstr24"/>2.1. В настоящем положении используются следующие понятия и термины:<text:line-break/><text:bookmark text:name="redstr23"/><text:line-break/><text:bookmark text:name="redstr22"/>"Платные медицинские услуги" - это медицинские услуги, которые оказываются на платной основе в соответствии с действующим законодательством и заключенным договором.<text:line-break/><text:bookmark text:name="redstr21"/><text:line-break/><text:bookmark text:name="redstr20"/>"Пациент" - это потребитель (физическое лицо), имеющее намерение получить или получающее медицинские услуги лично в соответствии с договором, заключенным на оказание платных медицинских услуг как самим пациентом, так и заказчиком в отношении потребителя.<text:line-break/><text:bookmark text:name="redstr19"/><text:soft-page-break/><text:line-break/><text:bookmark text:name="redstr18"/>"Законный представитель пациента" - лицо, которое является представителем несовершеннолетнего пациента на основании законодательства, а также совершеннолетнего пациента, признанного судом недееспособным или ограниченно дееспособным.<text:line-break/><text:bookmark text:name="redstr17"/><text:line-break/><text:bookmark text:name="redstr16"/>"Заказчик" - это физическое или юридическое лицо, которое заключает договор на оказание платных медицинских услуг в отношении физического лица - пациента.<text:line-break/><text:bookmark text:name="redstr15"/><text:line-break/><text:bookmark text:name="redstr14"/>"Исполнитель" - медицинская организация (медицинская организация), оказывающая платные медицинские услуги пациентам в соответствии с заключенным договором.<text:line-break/><text:bookmark text:name="redstr13"/><text:line-break/><text:bookmark text:name="redstr12"/>"Прейскурант" - перечень медицинских услуг, оказываемых исполнителем, с указанием цен в рублях.<text:line-break/><text:bookmark text:name="redstr11"/><text:line-break/><text:bookmark text:name="redstr10"/>"Гарантийный срок" - период, в который исполнитель отвечает за качество выполненной работы (оказанной услуги) и применяемые им материалы (медицинские изделия) при оказании услуг (выполнении работ).</text:p>
        <text:h text:style-name="Heading_20_2" text:outline-level="2"><text:bookmark text:name="h_00000000000000000000000000000000000000000000000000LLEETH"/>3. Оказание медицинских услуг стоматологической медицинской организацией</text:h>
        <text:p text:style-name="P1"><text:bookmark text:name="P000A"/><text:bookmark text:name="redstr31"/><text:line-break/><text:bookmark text:name="redstr30"/>3.1. Медицинская организация (исполнитель) оказывает первичную медико-санитарную и специализированную медицинскую помощь взрослому и детскому населению по обращению и по добровольному согласию.<text:line-break/><text:bookmark text:name="redstr29"/><text:line-break/><text:bookmark text:name="redstr28"/>3.2. Медицинские услуги в медицинской организации оказываются пациентам на платной основе. Платные медицинские услуги оказываются пациентам за счет личных средств, средств работодателей и иных средств (например - на основании полисов добровольного медицинского страхования).<text:line-break/><text:bookmark text:name="redstr27"/><text:line-break/><text:bookmark text:name="redstr26"/>3.3. Цены на платные медицинские услуги устанавливаются исполнителем самостоятельно и определяются утвержденным прейскурантом цен клиники на день обращения пациента.</text:p>
        <text:h text:style-name="Heading_20_2" text:outline-level="2"><text:bookmark text:name="h_000000000000000000000000000000000000000000000000023EODAQ"/>4. Услуги, оказываемые стоматологической медицинской организацией</text:h>
        <text:p text:style-name="P1"><text:bookmark text:name="P000D"/><text:bookmark text:name="redstr41"/><text:line-break/><text:bookmark text:name="redstr40"/>4.1. Медицинская организация оказывает услуги терапевтической, хирургической, ортопедической, ортодонтической стоматологии в соответствии с порядками оказания медицинской помощи, утвержденными Министерством здравоохранения Российской <text:soft-page-break/>Федерации.<text:line-break/><text:bookmark text:name="redstr39"/><text:line-break/><text:bookmark text:name="redstr38"/>4.2. При оказании стоматологических услуг пациенту стоматологическая медицинская организация вправе, в том числе оказывать услуги в объеме, превышающем объем выполняемого порядка и стандарта медицинской помощи.<text:line-break/><text:bookmark text:name="redstr37"/><text:line-break/><text:bookmark text:name="redstr36"/>4.3. Медицинская организация имеет право оказывать пациенту (потребителю) только медицинские услуги, которые предусмотрены действующей лицензией, выданной в соответствии с законодательством Российской Федерации.<text:line-break/><text:bookmark text:name="redstr35"/><text:line-break/><text:bookmark text:name="redstr34"/>4.4. Исполнитель вправе в соответствии со <text:a xlink:type="simple" xlink:href="http://docs.cntd.ru/document/9005388" text:style-name="Internet_20_link" text:visited-style-name="Visited_20_Internet_20_Link">статьёй 5 Закона РФ от 07.02.1992 N 2300-1 "О защите прав потребителей"</text:a> установить гарантийный срок.<text:bookmark text:name="redstr33"/><text:bookmark text:name="redstr32"/></text:p>
      </text:section>
      <text:p text:style-name="P11"><text:span text:style-name="T1"/></text:p>
      <text:p text:style-name="P11"><text:span text:style-name="T1"/></text:p>
      <text:p text:style-name="P12"><text:span text:style-name="T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ont_20_Style46" style:display-name="Font Style46" style:family="text">
      <style:text-properties style:font-name="Lucida Sans Unicode" fo:font-family="'Lucida Sans Unicode'" style:font-family-generic="swiss" style:font-pitch="variable" fo:font-size="7pt" fo:letter-spacing="-0.018cm" style:font-size-asian="7pt" style:font-name-complex="Lucida Sans Unicode" style:font-family-complex="'Lucida Sans Unicode'" style:font-family-generic-complex="swiss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0-09-08T17:39:57.603000000</dc:date>
    <dc:creator>Мелкозерова Светлана Юрьевна  Мелкозерова Светлана Юрьевна</dc:creator>
    <meta:editing-duration>PT5M</meta:editing-duration>
    <meta:editing-cycles>1</meta:editing-cycles>
    <meta:document-statistic meta:table-count="0" meta:image-count="0" meta:object-count="0" meta:page-count="3" meta:paragraph-count="18" meta:word-count="463" meta:character-count="4003" meta:non-whitespace-character-count="3452"/>
  </office:meta>
</office:document-meta>
</file>