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space" svg:font-family="monospace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88ff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0188ff" style:font-size-asian="18pt" style:font-weight-asian="bold" style:font-size-complex="18pt" style:font-weight-complex="bold"/>
    </style:style>
    <style:style style:name="P3" style:family="paragraph" style:parent-style-name="Standard">
      <style:text-properties fo:font-weight="bold" officeooo:paragraph-rsid="000188ff" style:font-weight-asian="bold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30pt"/>
    </style:style>
    <style:style style:name="T3" style:family="text">
      <style:text-properties style:font-name="sans-serif" fo:font-size="30pt" fo:language="ru" fo:country="RU" officeooo:rsid="000188ff"/>
    </style:style>
    <style:style style:name="T4" style:family="text">
      <style:text-properties style:font-name="sans-serif" fo:font-size="15pt"/>
    </style:style>
    <style:style style:name="T5" style:family="text">
      <style:text-properties style:font-name="sans-serif" fo:font-size="15pt" fo:language="ru" fo:country="RU"/>
    </style:style>
    <style:style style:name="T6" style:family="text">
      <style:text-properties style:font-name="sans-serif" fo:font-size="15pt" fo:language="ru" fo:country="RU" officeooo:rsid="000188ff"/>
    </style:style>
    <style:style style:name="T7" style:family="text">
      <style:text-properties style:font-name="sans-serif" fo:font-size="15pt" fo:language="ru" fo:country="RU" fo:font-weight="bold" style:font-weight-asian="bold" style:font-weight-complex="bold"/>
    </style:style>
    <style:style style:name="T8" style:family="text">
      <style:text-properties style:font-name="sans-serif" fo:font-size="15pt" fo:font-weight="bold" style:font-weight-asian="bold" style:font-weight-complex="bold"/>
    </style:style>
    <style:style style:name="T9" style:family="text">
      <style:text-properties style:font-name="sans-serif" fo:language="ru" fo:country="RU" officeooo:rsid="000188ff"/>
    </style:style>
    <style:style style:name="T10" style:family="text">
      <style:text-properties style:font-name="monospace" fo:font-size="15pt"/>
    </style:style>
    <style:style style:name="T11" style:family="text">
      <style:text-properties style:font-name="monospace" fo:font-size="15pt" officeooo:rsid="000188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1">А</text:span><text:span text:style-name="T9">дреса</text:span><text:span text:style-name="T1"> и телефоны органов исполнительной власти </text:span><text:span text:style-name="T9">Томской области</text:span></text:p>
      <text:p text:style-name="P2"><text:span text:style-name="T9"/></text:p>
      <text:p text:style-name="P2"><text:span text:style-name="T9"/></text:p>
      <text:p text:style-name="P3"><text:span text:style-name="T4">Департамент Здравоохранения Томской области</text:span></text:p>
      <text:p text:style-name="P1"><text:span text:style-name="T4">634041 <text:s text:c="2"/></text:span><text:span text:style-name="T6">Томская область, </text:span><text:span text:style-name="T4">г.Томск, пр.Кирова,41, </text:span></text:p>
      <text:p text:style-name="P1"><text:span text:style-name="T5">тел</text:span><text:span text:style-name="T6">ефон: +7 (3822) 999-101</text:span></text:p>
      <text:p text:style-name="P1"><text:span text:style-name="T6"/></text:p>
      <text:p text:style-name="P1"><text:span text:style-name="T5">Уп</text:span><text:span text:style-name="T7">равление</text:span><text:span text:style-name="T8"> Федеральной службы по надзору в сфере защиты прав потребителей и благополучия человека по Томской области</text:span></text:p>
      <text:p text:style-name="P1"><text:span text:style-name="T4">634021, г.Томск, пр.Фрунзе,103 А, </text:span></text:p>
      <text:p text:style-name="P1"><text:span text:style-name="T5">тел</text:span><text:span text:style-name="T6">ефон: +7 (3822) </text:span><text:span text:style-name="T5">26</text:span><text:span text:style-name="T10">-03-90</text:span></text:p>
      <text:p text:style-name="P3"><text:span text:style-name="T4">Росздравнадзор, Управление Федеральной службы по надзору в сфере здравоохранения и социального развития по Томской области</text:span></text:p>
      <text:p text:style-name="P3"><text:span text:style-name="T4">634021, г.Томск, ул.Белинского,19,</text:span></text:p>
      <text:p text:style-name="P1"><text:span text:style-name="T4"><text:s/>тел</text:span><text:span text:style-name="T6">ефон: +7 (3822) 53-49-42</text:span><text:span text:style-name="T10">, </text:span><text:span text:style-name="T11">88005509903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ospace" svg:font-family="monospace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0-08-24T19:33:33.615000000</dc:date>
    <dc:creator>Мелкозерова Светлана Юрьевна  Мелкозерова Светлана Юрьевна</dc:creator>
    <meta:editing-duration>PT10M16S</meta:editing-duration>
    <meta:editing-cycles>1</meta:editing-cycles>
    <meta:document-statistic meta:table-count="0" meta:image-count="0" meta:object-count="0" meta:page-count="1" meta:paragraph-count="10" meta:word-count="68" meta:character-count="556" meta:non-whitespace-character-count="492"/>
  </office:meta>
</office:document-meta>
</file>